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13.0<text:span text:style-name="T16">3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Nabavka za potrebe masinkse sluzbe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22.0<text:span text:style-name="T16">00,00</text:span> <text:span text:style-name="T16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13.03.до <text:s/>15</text:span><text:span text:style-name="T17">.03.2024</text:span><text:span text:style-name="T16">.</text:span></text:p>
      <text:p text:style-name="P15"><text:span text:style-name="T16"><text:s/>од </text:span><text:span text:style-name="T16">07 do 15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4529062953654006595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7</meta:editing-cycles>
    <meta:print-date>2024-03-13T08:10:07.64</meta:print-date>
    <meta:creation-date>2023-02-02T10:19:00</meta:creation-date>
    <dc:date>2024-03-13T08:18:48.29</dc:date>
    <meta:editing-duration>PT1H35M22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8" meta:character-count="23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